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000000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color="#000000"/>
    </style:style>
    <style:style style:name="P14" style:parent-style-name="Standard" style:family="paragraph">
      <style:paragraph-properties fo:text-align="justify" fo:line-height="150%"/>
      <style:text-properties style:font-name="Times New Roman" fo:color="#000000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style:font-name-complex="Arial"/>
    </style:style>
    <style:style style:name="T19" style:parent-style-name="Domyślnaczcionkaakapitu" style:family="text">
      <style:text-properties style:font-name="Times New Roman" style:font-name-complex="Arial"/>
    </style:style>
    <style:style style:name="T20" style:parent-style-name="Domyślnaczcionkaakapitu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style:font-weight-complex="bold"/>
    </style:style>
    <style:style style:name="T25" style:parent-style-name="Domyślnaczcionkaakapitu" style:family="text">
      <style:text-properties style:font-name="Times New Roman" style:font-weight-complex="bold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P30" style:parent-style-name="Standard" style:family="paragraph">
      <style:paragraph-properties fo:text-align="justify" fo:line-height="150%"/>
      <style:text-properties style:font-name="Times New Roman" fo:color="#000000"/>
    </style:style>
    <style:style style:name="P31" style:parent-style-name="Standard" style:family="paragraph">
      <style:paragraph-properties fo:text-align="justify" fo:line-height="150%"/>
      <style:text-properties style:font-name="Times New Roman" fo:color="#000000"/>
    </style:style>
    <style:style style:name="P32" style:parent-style-name="Standard" style:family="paragraph">
      <style:paragraph-properties fo:text-align="justify" fo:line-height="150%"/>
      <style:text-properties style:font-name="Times New Roman" fo:color="#000000"/>
    </style:style>
    <style:style style:name="P33" style:parent-style-name="Standard" style:family="paragraph">
      <style:paragraph-properties fo:text-align="justify" fo:line-height="150%"/>
      <style:text-properties style:font-name="Times New Roman" fo:color="#000000"/>
    </style:style>
    <style:style style:name="P34" style:parent-style-name="Standard" style:family="paragraph">
      <style:paragraph-properties fo:text-align="justify" fo:line-height="150%"/>
      <style:text-properties style:font-name="Times New Roman" fo:color="#000000"/>
    </style:style>
    <style:style style:name="P35" style:parent-style-name="Standard" style:family="paragraph">
      <style:paragraph-properties fo:text-align="justify" fo:line-height="150%"/>
      <style:text-properties style:font-name="Times New Roman" fo:color="#000000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8" style:parent-style-name="Domyślnaczcionkaakapitu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KLAUZULA INFORMACYJNA</text:p>
      <text:p text:style-name="P3"/>
      <text:p text:style-name="P4">Zgodnie z art. 13 ust. 1 i 2 RODO* informujemy, że:</text:p>
      <text:p text:style-name="Standard"><text:span text:style-name="T5">1. Administratorem jest Publiczna Szkoła Podstawowa im. Ojca Świętego Jana Pawła II w Starej Błotnicy (ul.<text:s/></text:span><text:span text:style-name="T6">Stara Błotnica 49, 26-806 Stara Błotnica, e-mail</text:span><text:span text:style-name="T7">pspstarablotnica@starablotnica.pl</text:span><text:span text:style-name="T8">, tel.<text:s/></text:span><text:span text:style-name="T9">(48) 619 69 45).</text:span></text:p>
      <text:p text:style-name="P10"><text:span text:style-name="T11">2. Administrator wyznaczył inspektora ochrony danych, z którym można skontaktować się pod adresem e-mail:<text:s/></text:span><text:span text:style-name="T12">inspektor@cbi24.pl</text:span><text:span text:style-name="T13"><text:s/></text:span></text:p>
      <text:p text:style-name="P14">3. Celem przetwarzania danych osobowych jest organizacja zajęć wspomagających.</text:p>
      <text:p text:style-name="P15"><text:span text:style-name="T16">4. Podstawą prawną przetwarzania danych jest art. 6 ust. 1 lit. c) RODO. Podanie danych jest wymogiem ustawowym. Osoba, której dane dotyczą jest zobowiązana do ich podania. Niepodanie danych skutkować b</text:span><text:span text:style-name="T17">ędzie niemożnością realizacji celu przetwarzania. Przepisy szczególne zostały zawarte w ustawie z dnia 14 grudnia 2016 r. Prawo oświatowe oraz w rozporządzeniu<text:s/></text:span><text:span text:style-name="T18">Ministra Edukacji Narodowej z dnia 20 marca 2020 r. w sprawie szczególnych rozwiązań w okresie c</text:span><text:span text:style-name="T19">zasowego ograniczenia funkcjonowania jednostek systemu oświaty w związku z zapobieganiem, przeciwdziałaniem i zwalczaniem COVID – 19</text:span><text:span text:style-name="T20">.</text:span></text:p>
      <text:p text:style-name="P21"><text:span text:style-name="T22">5. Dane osobowe będą ujawniane osobom działającym z upoważnienia administratora, mającym dostęp do danych osobowych i prze</text:span><text:span text:style-name="T23">twarzającym je wyłącznie na polecenie administratora, chyba że wymaga tego prawo UE lub prawo państwa członkowskiego. Odbiorcami danych będą również podmioty przetwarzające dane na zlecenie tj.<text:s/></text:span><text:span text:style-name="T24">dostawcom usług teleinformatycznych, podmiotom zapewniającym o</text:span><text:span text:style-name="T25">chronę danych osobowych i bezpieczeństwo IT, operatorom pocztowym,</text:span><text:span text:style-name="T26"><text:s/>a także podmiotom lub organom uprawnionym na podstawie przepisów prawa</text:span></text:p>
      <text:p text:style-name="P27"><text:span text:style-name="T28">6. Dane osobowe będą przetwarzane przez okres niezbędny do realizacji celu przetwarzania tj. przez okres organizacji z</text:span><text:span text:style-name="T29">ajęć wspomagających. Po osiągnięciu celu przetwarzania danych osobowych, administrator będzie przetwarzać dane osobowe w celach archiwalnych, tj. przez okres ...</text:span></text:p>
      <text:p text:style-name="P30">7. Ma Pan/Pani prawo:</text:p>
      <text:p text:style-name="P31">- dostępu do swoich danych osobowych;</text:p>
      <text:p text:style-name="P32">- sprostowania nieprawidłowych danych;</text:p>
      <text:p text:style-name="P33">- żądania usunięcia danych, o ile znajdzie zastosowanie jedna z przesłanek z art. 17 ust. 1 RODO;</text:p>
      <text:p text:style-name="P34">- żądania ograniczenia przetwarzania danych.</text:p>
      <text:p text:style-name="P35">8. Ma Pan/Pani prawo złożenia skargi na niezgodne z prawem przetwarzanie danych osobowych do Prezesa Urzędu<text:s/>Ochrony Danych Osobowych, ul. Stawki 2, 00 – 193 Warszawa.</text:p>
      <text:p text:style-name="P36"><text:span text:style-name="T37">*Rozporządzenie Parlamentu Europejskiego i Rady (UE) 2016/679 z dnia 27 kwietnia 2016 r. w sprawie ochrony osób fizycznych w związku z przetwarzaniem danych osobowych i w sprawie swobodnego przepły</text:span><text:span text:style-name="T38">wu takich danych oraz uchylenia dyrektywy 95/46/WE (ogólne rozporządzenie o ochronie danych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1" style:display-name="Normal1" style:family="paragraph">
      <style:paragraph-properties style:vertical-align="auto"/>
      <style:text-properties style:letter-kerning="false" fo:language="en" fo:country="GB" style:language-asian="en" style:country-asian="GB" style:language-complex="ar" style:country-complex="SA" fo:hyphenate="false"/>
    </style:style>
    <style:style style:name="Normal2" style:display-name="Normal2" style:family="paragraph" style:parent-style-name="Normalny">
      <style:paragraph-properties fo:text-align="justify" style:vertical-align="auto" fo:margin-top="0.0694in" fo:margin-bottom="0.0694in"/>
      <style:text-properties style:font-name="Times New Roman" style:font-name-complex="Times New Roman" style:letter-kerning="false" fo:language="en" fo:country="GB" style:language-asian="en" style:country-asian="GB" style:language-complex="ar" style:country-complex="SA" fo:hyphenate="true"/>
    </style:style>
    <style:style style:name="E" style:display-name="15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Kominiarczyk</meta:initial-creator>
    <dc:creator>HP</dc:creator>
    <meta:creation-date>2022-04-28T19:08:00Z</meta:creation-date>
    <dc:date>2022-04-28T19:08:00Z</dc:date>
    <meta:template xlink:href="Normal" xlink:type="simple"/>
    <meta:editing-cycles>2</meta:editing-cycles>
    <meta:editing-duration>PT60S</meta:editing-duration>
    <meta:document-statistic meta:page-count="1" meta:paragraph-count="5" meta:word-count="368" meta:character-count="2576" meta:row-count="18" meta:non-whitespace-character-count="2213"/>
  </office:meta>
</office:document-meta>
</file>