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QDIG O+ Minion Pro" svg:font-family="'PQDIG O+ 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Neue-Light" svg:font-family="HelveticaNeue-Ligh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QDIG O+ Minion Pro1" svg:font-family="'PQDIG O+ Minion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36cm" fo:margin-left="-0.026cm" table:align="left" style:writing-mode="lr-tb"/>
    </style:style>
    <style:style style:name="Tabela1.A" style:family="table-column">
      <style:table-column-properties style:column-width="2.342cm"/>
    </style:style>
    <style:style style:name="Tabela1.B" style:family="table-column">
      <style:table-column-properties style:column-width="3.928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311cm"/>
    </style:style>
    <style:style style:name="Tabela1.E" style:family="table-column">
      <style:table-column-properties style:column-width="2.604cm"/>
    </style:style>
    <style:style style:name="Tabela1.F" style:family="table-column">
      <style:table-column-properties style:column-width="2.611cm"/>
    </style:style>
    <style:style style:name="Tabela1.G" style:family="table-column">
      <style:table-column-properties style:column-width="1.427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fo:background-color="#e2efd9" fo:padding="0.026cm" fo:border="0.035cm solid #000001">
        <style:background-image/>
      </style:table-cell-properties>
    </style:style>
    <style:style style:name="Tabela1.A2" style:family="table-cell">
      <style:table-cell-properties fo:background-color="#ffffff" fo:padding="0.026cm" fo:border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2060" style:font-name="Times New Roman" style:font-name-complex="Times New Roman1"/>
    </style:style>
    <style:style style:name="P2" style:family="paragraph" style:parent-style-name="Standard">
      <style:text-properties fo:color="#002060" style:font-name="Times New Roman" style:font-name-complex="Times New Roman1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002060" style:font-name="Times New Roman" style:font-name-complex="Times New Roman1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206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1" style:font-size-asian="9pt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6pt" style:font-name-asian="Times New Roman1" style:font-size-asian="6pt" style:font-name-complex="Times New Roman1" style:font-size-complex="6pt" style:font-weight-complex="bold"/>
    </style:style>
    <style:style style:name="P9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6pt" style:font-name-asian="Times New Roman1" style:font-size-asian="6pt" style:font-name-complex="Times New Roman1" style:font-size-complex="6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1" style:font-size-asian="9pt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1" style:font-size-asian="9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name-asian="Times New Roman1" style:font-size-asian="9pt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style:language-asian="pl" style:country-asian="PL" style:font-name-complex="Arial2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style:font-name-complex="Arial2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weight="bold" style:language-asian="pl" style:country-asian="PL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 style:font-name-asian="Calibri1" style:font-name-complex="Arial2"/>
    </style:style>
    <style:style style:name="P23" style:family="paragraph" style:parent-style-name="Standard">
      <style:paragraph-properties fo:text-align="justify" style:justify-single-word="false"/>
      <style:text-properties fo:color="#002060" style:font-name="Times New Roman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weight="bold" style:font-weight-asian="bold" style:font-name-complex="Arial2" style:font-weight-complex="bold"/>
    </style:style>
    <style:style style:name="T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2" style:family="text">
      <style:text-properties fo:color="#000000" style:font-name="Times New Roman" fo:font-size="6pt" style:font-name-asian="Times New Roman1" style:font-size-asian="6pt" style:font-name-complex="Times New Roman1" style:font-size-complex="6pt" style:font-weight-complex="bold"/>
    </style:style>
    <style:style style:name="T3" style:family="text">
      <style:text-properties fo:color="#000000" style:font-name="Arial1" fo:font-size="9pt" style:font-name-asian="Times New Roman1" style:font-size-asian="9pt" style:font-name-complex="Arial2"/>
    </style:style>
    <style:style style:name="T4" style:family="text">
      <style:text-properties fo:color="#000000" style:font-name="Arial1" fo:font-size="9pt" fo:font-weight="bold" style:font-name-asian="Times New Roman1" style:font-size-asian="9pt" style:font-weight-asian="bold" style:font-name-complex="Arial2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style:font-style-asian="italic" style:font-name-complex="Arial2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2"/>
    </style:style>
    <style:style style:name="T12" style:family="text">
      <style:text-properties style:font-name-asian="Calibri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Załącznik nr 3 do </text:span><text:span text:style-name="T2">PROCEDURY KSZTAŁCENIA NA ODLEGŁOŚĆ</text:span></text:p>
      <text:p text:style-name="P8">Z WYKORZYSTANIEM METOD I TECHNIK KSZTAŁCENIA</text:p>
      <text:p text:style-name="P9">NA ODLEGŁOŚĆ LUB INNEGO SPOSOBU KSZTAŁCENIA W ZWIĄZKU Z ZAPOBIEGANIEM, PRZECIWDZIAŁANIEM I ZWALCZANIEM COVID-19 W PUBLICZNEJ SZKOLE PODSTAWOWEJ IM. OJCA ŚWIĘTEGO JANA PAWŁA II </text:p>
      <text:p text:style-name="P9">W STAREJ BŁOTNICY</text:p>
      <text:p text:style-name="P1"/>
      <text:p text:style-name="P4"/>
      <text:p text:style-name="P4"><text:s/>TYGODNIOWY ZAKRES TREŚCI NAUCZANIA</text:p>
      <text:p text:style-name="P4">okres od 09.11.2020r do 10.11.2020r</text:p>
      <text:p text:style-name="P1">Imię i nazwisko nauczyciela: Elżbieta Malczewska</text:p>
      <text:p text:style-name="P1">Nauczany przedmiot: edukacja wczesnoszkolna kl.1</text:p>
      <text:p text:style-name="P13">Temat dnia: <text:span text:style-name="T5">Zwierzęta hodowane przez człowieka.</text:span><text:span text:style-name="T6">Jesteśmy Polakami</text:span><text:span text:style-name="T7"> </text:span></text:p>
      <text:p text:style-name="P13"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eń tygodnia oraz zaplanowana liczba godzin</text:p>
          </table:table-cell>
          <table:table-cell table:style-name="Tabela1.A1" office:value-type="string">
            <text:p text:style-name="P7">Zakres treści nauczania</text:p>
          </table:table-cell>
          <table:table-cell table:style-name="Tabela1.A1" office:value-type="string">
            <text:p text:style-name="P6"><text:span text:style-name="T4">Sposób realizacji treści </text:span><text:span text:style-name="T3">(np. planowanie lekcji przez Librus, video lekcje, spotkanie na Messenger, konsultacje)</text:span><text:span text:style-name="T4"> </text:span></text:p>
          </table:table-cell>
          <table:table-cell table:style-name="Tabela1.A1" office:value-type="string">
            <text:p text:style-name="P7">Zadania dla ucznia do wykonania  w domu</text:p>
          </table:table-cell>
          <table:table-cell table:style-name="Tabela1.A1" office:value-type="string">
            <text:p text:style-name="P7">Przewidywany czas wykonania zadania</text:p>
          </table:table-cell>
          <table:table-cell table:style-name="Tabela1.A1" office:value-type="string">
            <text:p text:style-name="P7">Sposób monitorowania lub weryfikacji wiedzy i umiejętności</text:p>
          </table:table-cell>
          <table:table-cell table:style-name="Tabela1.A1" office:value-type="string">
            <text:p text:style-name="P7">Uwagi</text:p>
          </table:table-cell>
        </table:table-row>
        <table:table-row table:style-name="Tabela1.1">
          <table:table-cell table:style-name="Tabela1.A2" office:value-type="string">
            <text:p text:style-name="P15">poniedziałek</text:p>
            <text:p text:style-name="P15">09.11.2020r.</text:p>
            <text:p text:style-name="P15">Wtorek</text:p>
            <text:p text:style-name="P15">10.11.2020 r.</text:p>
            <text:p text:style-name="P14"/>
          </table:table-cell>
          <table:table-cell table:style-name="Tabela1.A2" office:value-type="string">
            <text:p text:style-name="P16">Uczeń:</text:p>
            <text:p text:style-name="P21">Edukacja polonistyczna</text:p>
            <text:p text:style-name="P17">- słucha tekstu opowiadania i wiersza czytanych przez nauczyciela,</text:p>
            <text:p text:style-name="P17">- słucha podawanych przez nauczyciela informacji o faktach historycznych związanych z odzyskaniem niepodległości oraz postacią Józefa Piłsudskiego </text:p>
            <text:p text:style-name="P17">- wypowiada się na temat: ilustracji i <text:soft-page-break/>nastroju, jaki wywołuje; </text:p>
            <text:p text:style-name="P18"><text:span text:style-name="T11">- podaje sposoby wyrażania szacunku wobec symboli narodowych oraz opisuje postawę podczas śpiewania hymnu</text:span></text:p>
            <text:p text:style-name="P17">- określa sposoby okazywania patriotycznej postawy w dniach świąt narodowych</text:p>
            <text:p text:style-name="P17">- recytuje wiersz z pamięci,</text:p>
            <text:p text:style-name="P18"><text:span text:style-name="T11">- rozpoznaje, nazywa litery </text:span><text:span text:style-name="T8">b, B </text:span><text:span text:style-name="T11">w izolacji i w wyrazach</text:span></text:p>
            <text:p text:style-name="P18"><text:span text:style-name="T11">- pisze litery </text:span><text:span text:style-name="T8">b, B </text:span><text:span text:style-name="T11">w izolacji i w wyrazach</text:span></text:p>
            <text:p text:style-name="P17">- układa pytania i odpowiedzi na podstawie ilustracji</text:p>
            <text:p text:style-name="P17">- uzupełnia zdania właściwymi wyrazami,</text:p>
            <text:p text:style-name="P17">- rozpoznaje i nazywa symbole narodowe Polski </text:p>
            <text:p text:style-name="P19">Edukacja matematyczana:</text:p>
            <text:p text:style-name="P17">- przekształca konstrukcję z figur geometrycznych, spełniając podane warunki</text:p>
            <text:p text:style-name="P22">- uzupełnia i zapisuje formułę matematyczną do podanej treści <text:soft-page-break/>zadania</text:p>
            <text:p text:style-name="P18"><text:span text:style-name="T12">- u</text:span><text:span text:style-name="T11">kłada treść zadania do ilustracji</text:span></text:p>
            <text:p text:style-name="P19">Edukacja przyrodnicza</text:p>
            <text:p text:style-name="P17">- zna potrzeby zwierząt domowych i sposoby ich zaspokajania przez opiekunów</text:p>
            <text:p text:style-name="P17">- rozpoznaje i nazywa kilka gatunków zwierząt hodowlanych i podaje kilka przykładów korzyści płynących z ich hodowli</text:p>
            <text:p text:style-name="P17">- wskazuje najważniejsze cechy ptaków i ssaków</text:p>
            <text:p text:style-name="P24">Edukacja techniczna</text:p>
            <text:p text:style-name="P17">- wykonuje kokardę w barwach narodowych zgodnie z podaną instrukcją</text:p>
            <text:p text:style-name="P19">Edukacja plastyczna</text:p>
            <text:p text:style-name="P18"><text:span text:style-name="T11">- uczestniczy w grupowym tworzeniu plakatu tematycznego wyrażającego patriotyczną postawę</text:span></text:p>
            <text:p text:style-name="P20"><text:span text:style-name="T11">Edukacja informatyczna:</text:span></text:p>
            <text:p text:style-name="P18"><text:span text:style-name="T11">- zna skrót klawiaturowy i potrafi go użyć </text:span><text:span text:style-name="T9">Ctrl+Z</text:span></text:p>
            <text:p text:style-name="P18"><text:span text:style-name="T11">- rysuje linie proste za pomocą narzędzia </text:span><text:span text:style-name="T9">Linia </text:span><text:span text:style-name="T11">w edytorze grafiki </text:span><text:span text:style-name="T9">Paint</text:span></text:p>
            <text:p text:style-name="P18"><text:soft-page-break/><text:span text:style-name="T11">- rysuje linie poziome i pionowe z klawiszem </text:span><text:span text:style-name="T9">Shift</text:span><text:span text:style-name="T11">, zmienia ich grubość</text:span></text:p>
            <text:p text:style-name="P17"><text:span text:style-name="T10">Edukacja muzyczna</text:span>:</text:p>
            <text:p text:style-name="P17">- śpiewa hymn narodowy, zachowując właściwą postawę</text:p>
            <text:p text:style-name="P19">Wychowanie fizyczne ;</text:p>
            <text:p text:style-name="P18"><text:span text:style-name="T11">- wykonuje ćwiczenia z piłką, doskonaląc rzuty i chwyty </text:span>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video lekcja </text:p>
            <text:p text:style-name="P15">TEAMS</text:p>
            <text:p text:style-name="P15">( wtorek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video lekcja Teams</text:p>
            <text:p text:style-name="P15">( poniedziałek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>video lekcja Teams ( poniedziałek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video lekcja Teams (poniedziałek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/>
            <text:p text:style-name="P12">video lekcja Teams ( wtorek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/>
            <text:p text:style-name="P12">video lekcja Teams ( wtorek)</text:p>
            <text:p text:style-name="P12"/>
            <text:p text:style-name="P12"/>
            <text:p text:style-name="P12"/>
            <text:p text:style-name="P12"/>
            <text:p text:style-name="P7"/>
            <text:p text:style-name="P12">video lekcja Teams ( wtorek)</text:p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2"/>
      <text:p text:style-name="P2"><text:s text:c="79"/>Podpis nauczyciela: </text:p>
      <text:p text:style-name="P3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QDIG O+ Minion Pro" svg:font-family="'PQDIG O+ 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Neue-Light" svg:font-family="HelveticaNeue-Ligh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QDIG O+ Minion Pro1" svg:font-family="'PQDIG O+ Minion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PQDIG O+ Minion Pro" fo:font-size="12pt" style:font-size-asian="12pt" style:font-name-complex="PQDIG O+ Minion Pro1" style:font-size-complex="12pt"/>
    </style:style>
    <style:style style:name="Default_20_Paragraph_20_Font" style:display-name="Default Paragraph Font" style:family="text"/>
    <style:style style:name="A13" style:family="text">
      <style:text-properties fo:color="#000000" fo:font-size="10pt" style:font-size-asian="10pt" style:font-name-complex="PQDIG O+ Minion Pro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Kucharczyk</meta:initial-creator>
    <meta:editing-cycles>7</meta:editing-cycles>
    <meta:creation-date>2020-10-26T09:23:00</meta:creation-date>
    <dc:date>2020-11-08T21:12:47.15</dc:date>
    <meta:editing-duration>PT49M49S</meta:editing-duration>
    <meta:generator>OpenOffice/4.0.1$Win32 OpenOffice.org_project/401m5$Build-9714</meta:generator>
    <meta:document-statistic meta:table-count="1" meta:image-count="0" meta:object-count="0" meta:page-count="4" meta:paragraph-count="64" meta:word-count="404" meta:character-count="2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