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4cm" style:contextual-spacing="false" style:line-height-at-least="0.432cm"/>
    </style:style>
    <style:style style:name="P3" style:family="paragraph" style:parent-style-name="Standard">
      <style:paragraph-properties fo:margin-top="0cm" fo:margin-bottom="0.24cm" style:contextual-spacing="false" style:line-height-at-least="0.432cm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4cm" style:contextual-spacing="false" style:line-height-at-least="0.432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24cm" style:contextual-spacing="false" style:line-height-at-least="0.48cm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24cm" style:contextual-spacing="false" style:line-height-at-least="0.48cm" fo:background-color="#ffffff"/>
    </style:style>
    <style:style style:name="P7" style:family="paragraph" style:parent-style-name="Standard">
      <style:paragraph-properties fo:margin-top="0.494cm" fo:margin-bottom="0.494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P10" style:family="paragraph" style:parent-style-name="List_20_Paragraph" style:list-style-name="WWNum10">
      <style:paragraph-properties fo:margin-top="0cm" fo:margin-bottom="0.24cm" style:contextual-spacing="true" style:line-height-at-least="0.432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10">
      <style:paragraph-properties fo:margin-top="0cm" fo:margin-bottom="0.24cm" style:contextual-spacing="true" style:line-height-at-least="0.432cm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2" style:family="paragraph" style:parent-style-name="List_20_Paragraph" style:list-style-name="WWNum11">
      <style:paragraph-properties fo:margin-top="0cm" fo:margin-bottom="0cm" style:contextual-spacing="true" fo:line-height="100%"/>
      <style:text-properties fo:color="#000000" loext:opacity="100%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" style:family="paragraph" style:parent-style-name="List_20_Paragraph" style:list-style-name="WWNum9">
      <style:paragraph-properties fo:margin-top="0cm" fo:margin-bottom="0cm" style:contextual-spacing="true" fo:line-height="100%"/>
      <style:text-properties fo:color="#000000" loext:opacity="100%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24cm" style:contextual-spacing="false" style:line-height-at-least="0.432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24cm" style:contextual-spacing="false" style:line-height-at-least="0.432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.24cm" style:contextual-spacing="false" style:line-height-at-least="0.432cm"/>
      <style:text-properties fo:color="#000000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Standard" style:list-style-name="WWNum9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005be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0" style:family="text">
      <style:text-properties fo:color="#1e428c" loext:opacity="100%" style:font-name="Times New Roman" fo:font-size="12pt" style:font-name-asian="Calibri1" style:font-size-asian="12pt" style:language-asian="en" style:country-asian="U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/></text:p>
      <text:p text:style-name="P16"><text:span text:style-name="T2">Innowacja Pedagogiczna z wykorzystaniem ogólnopolskiego projektu edukacyjnego Uniwersytet Dzieci „ Lekcje z emocjami. Jak dbać o swój nastrój?” w roku szkolnym 2021/2022</text:span></text:p>
      <text:p text:style-name="P14"/>
      <text:p text:style-name="P1">Osoby wdrażające innowację: Aneta Mizera, Robert Kierzkowski</text:p>
      <text:p text:style-name="P1">Miejsce realizacji : Publiczna Szkoła Podstawowa im. Ojca Świętego Jana Pawła II w Starej Błotnicy</text:p>
      <text:p text:style-name="P2"><text:span text:style-name="T5">Termin realizacji : <text:s/>wrze</text:span><text:span text:style-name="T6">sień</text:span><text:span text:style-name="T5"> 2021r. – maj 2022r.</text:span></text:p>
      <text:p text:style-name="P4">Rodzaj innowacji : programowo – metodyczna</text:p>
      <text:p text:style-name="P4">Adresat innowacji: uczniowie klasy VI</text:p>
      <text:p text:style-name="P2"><text:span text:style-name="T7">Założenia organizacyjne:</text:span><text:span text:style-name="T8"><text:line-break/></text:span></text:p>
      <text:p text:style-name="P19">Innowacja będzie realizowana na godzinie wychowawczej 1 raz w miesiącu.</text:p>
      <text:p text:style-name="P3"/>
      <text:p text:style-name="P18">Idea i główny cel innowacji:</text:p>
      <text:p text:style-name="P4">Wspieranie uczniów w rozwoju samoświadomości i inteligencji emocjonalnej. <text:s text:c="3"/></text:p>
      <text:p text:style-name="P4"/>
      <text:p text:style-name="P18">Cele szczegółowe:</text:p>
      <text:list xml:id="list1439632670" text:style-name="WWNum10">
        <text:list-item>
          <text:p text:style-name="P10">Uczeń rozpoznaje swoje emocje w różnych sytuacjach życiowych.</text:p>
        </text:list-item>
        <text:list-item>
          <text:p text:style-name="P10">Uczeń oswaja się ze swoimi emocjami i potrafi je wyrażać.</text:p>
        </text:list-item>
        <text:list-item>
          <text:p text:style-name="P10">Uczeń rozwija umiejętność radzenia sobie ze swoimi emocjami. </text:p>
        </text:list-item>
        <text:list-item>
          <text:p text:style-name="P10">Uczeń poznaje zalety współpracy w grupie.</text:p>
        </text:list-item>
        <text:list-item>
          <text:p text:style-name="P11">Uczeń rozwija umiejętność dbania o dobre emocje i nastrój na co dzień.</text:p>
        </text:list-item>
      </text:list>
      <text:p text:style-name="P20">Opis działań:</text:p>
      <text:p text:style-name="P7"><text:span text:style-name="T5">Projekt edukacyjny Uniwersytetu Dzieci „ Lekcje z emocjami. Jak dbać o swój nastrój?” polega na realizacji z uczniami zajęć według przygotowanych scenariuszy. Uczniowie rozpoczną spotkania od aktywności integrujących klasę, </text:span><text:span text:style-name="T6">podczas zajęć dzieci </text:span><text:span text:style-name="T5">oswo</text:span><text:span text:style-name="T6">ją</text:span><text:span text:style-name="T5"> </text:span><text:span text:style-name="T6">się</text:span><text:span text:style-name="T5"> ze swoimi emocjami. Kolejne spotkania będą wprowadzały uczniów w tematykę projektu. Dzięki temu rozwiną empatię, wrażliwość i umiejętność współpracy.</text:span></text:p>
      <text:p text:style-name="P21">Tematyka zajęć:</text:p>
      <text:p text:style-name="P20">Jak mogę kierować swoją uwagą?</text:p>
      <text:p text:style-name="P20">Jak stworzyć zespół?</text:p>
      <text:p text:style-name="P20">Dlaczego czasem lepiej w drużynie?</text:p>
      <text:p text:style-name="P20"><text:soft-page-break/>Jak dbać o poczucie własnej wartości?</text:p>
      <text:p text:style-name="P20">Jak dbać o dobry nastrój?</text:p>
      <text:p text:style-name="P20">Jak radzić sobie ze stresem?</text:p>
      <text:p text:style-name="P20">Jak dbać o równowagę emocjonalną?</text:p>
      <text:p text:style-name="P20">Co mogę zrobić ze swoją złością?</text:p>
      <text:p text:style-name="P20">Czym jest empatia?</text:p>
      <text:p text:style-name="P20">Jak okiełznać emocje przed wystąpieniem?</text:p>
      <text:p text:style-name="P20">Kiedy śmiech może mi pomóc?</text:p>
      <text:p text:style-name="P20">Jakie zalety ma stres?</text:p>
      <text:p text:style-name="P20">Jak radzić sobie z niepowodzeniem?</text:p>
      <text:p text:style-name="P20">Dlaczego ludzie ze sobą rywalizują?</text:p>
      <text:p text:style-name="P5"/>
      <text:p text:style-name="P6"><text:span text:style-name="T4">E</text:span><text:span text:style-name="T3">waluacja innowacji </text:span></text:p>
      <text:p text:style-name="P22">Ewaluacja skuteczności wprowadzonej innowacji oraz jej zgodność z założeniami przeprowadzana będzie po zakończeniu. </text:p>
      <text:p text:style-name="P22">W ewaluacji wykorzystane zostaną następujące metody: </text:p>
      <text:list xml:id="list85911056" text:style-name="WWNum11">
        <text:list-item>
          <text:p text:style-name="P12">obserwacja uczniów w czasie zajęć,</text:p>
        </text:list-item>
      </text:list>
      <text:list xml:id="list1979036342" text:style-name="WWNum9">
        <text:list-item>
          <text:p text:style-name="P13">aktywność uczniów podczas zajęć,</text:p>
        </text:list-item>
        <text:list-item>
          <text:p text:style-name="P23"><text:span text:style-name="T9">zebranie informacji zwrotnej od uczniów poprzez ankiety</text:span><text:span text:style-name="T10"> </text:span><text:span text:style-name="T9">ewaluacyjne dotyczące zajęć. </text:span></text:p>
        </text:list-item>
      </text:list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新細明體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新細明體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PMingLiU" style:font-family-asian="PMingLiU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ubliczna Szkoła Podstawowa im. Ojca Świętego Jana Pawła II w Starej Błotnicy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editing-cycles>8</meta:editing-cycles>
    <meta:print-date>2021-09-27T10:15:00</meta:print-date>
    <meta:creation-date>2021-09-26T18:32:00</meta:creation-date>
    <dc:date>2021-09-27T22:07:38.577000000</dc:date>
    <meta:editing-duration>PT27M18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40" meta:word-count="316" meta:character-count="2236" meta:non-whitespace-character-count="1955"/>
    <meta:user-defined meta:name="AppVersion">12.0000</meta:user-defined>
    <meta:template xlink:type="simple" xlink:actuate="onRequest" xlink:title="Normal" xlink:href=""/>
  </office:meta>
</office:document-meta>
</file>