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fo:margin-bottom="0in" fo:line-height="100%"/>
      <style:text-properties style:font-name="Times New Roman" fo:font-weight="bold" style:font-weight-asian="bold" style:font-weight-complex="bold" fo:color="#924F6B" fo:font-size="16pt" style:font-size-asian="16pt" style:font-size-complex="16pt"/>
    </style:style>
    <style:style style:name="P2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924F6B" fo:font-size="16pt" style:font-size-asian="16pt" style:font-size-complex="16pt"/>
    </style:style>
    <style:style style:name="P3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924F6B" fo:font-size="12pt" style:font-size-asian="12pt" style:font-size-complex="12pt"/>
    </style:style>
    <style:style style:name="P4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5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6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7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8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9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924F6B" fo:font-size="12pt" style:font-size-asian="12pt" style:font-size-complex="12pt"/>
    </style:style>
    <style:style style:name="P10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1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2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3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4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5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6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7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8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9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0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1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2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3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4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924F6B" fo:font-size="12pt" style:font-size-asian="12pt" style:font-size-complex="12pt"/>
    </style:style>
    <style:style style:name="P29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0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PIS INNOWACJI</text:p>
      <text:p text:style-name="P2"/>
      <text:p text:style-name="P3">I. Główne założenia innowacji:</text:p>
      <text:p text:style-name="P4">Innowacja<text:s/>będzie realizowana w klasie II i<text:s/><text:s/>ma na celu wprowadzić dzieci w świat literatury. Plan innowacji jest przeznaczony dla dzieci w wieku szkolnym. Realizacja innowacji będzie odbywać się podczas zajęć</text:p>
      <text:p text:style-name="P5">dydaktycznych. Podczas każdego spotkania będą zaplanowane różnorodne działania i zabawy</text:p>
      <text:p text:style-name="P6">zmierzające do realizacji treści programowych oraz będą ukierunkowane na nabywanie</text:p>
      <text:p text:style-name="P7">zaplanowanych umiejętności. Podczas spotkań dzieci będą rozwijały różnorodne kompetencje, począwszy od czytelniczych, językowych, poprzez przyrodnicze, matematyczne, a kończąc na kompetencjach emocjonalnych i społecznych Zajęcia będą organizowane poprzez wykorzystanie książek, bajek i baśni, pomocy multimedialnych, płytoteki zawierającej muzykę różnych stylów, pomocy dydaktycznych służących kodowaniu na dywanie, programowaniu, a nawet instrumentów muzycznych.<text:s/></text:p>
      <text:p text:style-name="P8"/>
      <text:p text:style-name="P9">II. Cele:</text:p>
      <text:p text:style-name="P10">kształtowanie umiejętności uważnego słuchania</text:p>
      <text:p text:style-name="P11">rozbudzenie potrzeby czytania</text:p>
      <text:p text:style-name="P12">rozwijanie wyobraźni</text:p>
      <text:p text:style-name="P13">zdobywanie wiedzy</text:p>
      <text:p text:style-name="P14">rozwijanie kreatywności</text:p>
      <text:p text:style-name="P15">rozwijanie twórczości literackiej i plastycznej</text:p>
      <text:p text:style-name="P16">wzbogacanie słownictwa</text:p>
      <text:p text:style-name="P17">ćwiczenie umiejętności pracy w zespole</text:p>
      <text:p text:style-name="P18">przekazywanie wartości i norm społecznych</text:p>
      <text:p text:style-name="P19">kształtowanie poczucia estetyki</text:p>
      <text:p text:style-name="P20">rozwijanie sprawności manualnej</text:p>
      <text:p text:style-name="P21">kształtowanie odpowiedzialności za własną pracę</text:p>
      <text:p text:style-name="P22">rozwijanie umiejętności ekspresyjnego wyrażania własnych przeżyć</text:p>
      <text:p text:style-name="P23">kształtowanie postawy ekologicznej<text:s/></text:p>
      <text:p text:style-name="P24">rozwijanie wrażliwości na potrzeby otaczającej nas przyrody</text:p>
      <text:p text:style-name="Normalny"><text:span text:style-name="T25">Cel główny: <text:s text:c="35"/></text:span><text:span text:style-name="T26"><text:s text:c="91"/></text:span><text:span text:style-name="T27">rozwój wrażliwości literackich dzieci</text:span></text:p>
      <text:p text:style-name="P28">Spodziewane efekty:</text:p>
      <text:p text:style-name="P29">Poprzez realizację innowacji podniesie się poziom kompetencji językowych i czytelniczych dzieci.<text:s/>Innowacja rozbudzi w dzieciach chęć sięgania po literaturę codziennie. Innowacja będzie wspierała rozwijanie dziecięcej wyobraźni oraz kreatywności, będzie służyć oswajaniu strachów i lęków, a co za tym idzie wzmocni odwagę dzieci, pewność siebie i wiarę w<text:s/>swoje możliwości. Uwrażliwi dzieci na potrzebę niesienia pomocy innym oraz bycia tolerancyjnym i życzliwym wobec ludzi. Wreszcie podniesie poziom kultury osobistej. Innowacja wpłynie na podniesienie jakości pracy oraz poszerzenie działań dydaktycznych i wychowawczych.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mink Korczak</meta:initial-creator>
    <dc:creator>Domink Korczak</dc:creator>
    <meta:creation-date>2021-09-27T11:55:00Z</meta:creation-date>
    <dc:date>2021-09-27T12:27:00Z</dc:date>
    <meta:template xlink:href="Normal" xlink:type="simple"/>
    <meta:editing-cycles>4</meta:editing-cycles>
    <meta:editing-duration>PT900S</meta:editing-duration>
    <meta:document-statistic meta:page-count="1" meta:paragraph-count="4" meta:word-count="326" meta:character-count="2284" meta:row-count="16" meta:non-whitespace-character-count="1962"/>
  </office:meta>
</office:document-meta>
</file>