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fo:color="#000000" fo:font-size="9pt" style:font-size-asian="9pt" style:font-size-complex="9pt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Arial"/>
    </style:style>
    <style:style style:name="P5" style:parent-style-name="NormalnyWeb" style:family="paragraph">
      <style:paragraph-properties fo:text-align="justify" fo:margin-top="0in" fo:line-height="150%" fo:background-color="#FFFFFF"/>
    </style:style>
    <style:style style:name="T6" style:parent-style-name="Domyślnaczcionkaakapitu" style:family="text">
      <style:text-properties style:font-name-complex="Arial" fo:language="pl" fo:country="PL"/>
    </style:style>
    <style:style style:name="T7" style:parent-style-name="Domyślnaczcionkaakapitu" style:family="text">
      <style:text-properties style:font-name-complex="Arial" fo:language="pl" fo:country="PL"/>
    </style:style>
    <style:style style:name="T8" style:parent-style-name="Domyślnaczcionkaakapitu" style:family="text">
      <style:text-properties style:font-name-complex="Arial" fo:language="pl" fo:country="PL"/>
    </style:style>
    <style:style style:name="T9" style:parent-style-name="Domyślnaczcionkaakapitu" style:family="text">
      <style:text-properties style:font-name-complex="Arial" fo:language="pl" fo:country="PL"/>
    </style:style>
    <style:style style:name="T10" style:parent-style-name="Domyślnaczcionkaakapitu" style:family="text">
      <style:text-properties style:font-name-complex="Arial" fo:language="pl" fo:country="PL"/>
    </style:style>
    <style:style style:name="T11" style:parent-style-name="Domyślnaczcionkaakapitu" style:family="text">
      <style:text-properties style:font-name-complex="Arial" fo:language="pl" fo:country="PL"/>
    </style:style>
    <style:style style:name="T12" style:parent-style-name="Domyślnaczcionkaakapitu" style:family="text">
      <style:text-properties style:font-name-complex="Arial" style:text-position="super 66.6%" fo:language="pl" fo:country="PL"/>
    </style:style>
    <style:style style:name="T13" style:parent-style-name="Domyślnaczcionkaakapitu" style:family="text">
      <style:text-properties style:font-name-complex="Arial" fo:language="pl" fo:country="PL"/>
    </style:style>
    <style:style style:name="T14" style:parent-style-name="Domyślnaczcionkaakapitu" style:family="text">
      <style:text-properties style:font-name-complex="Arial" fo:language="pl" fo:country="PL"/>
    </style:style>
    <style:style style:name="T15" style:parent-style-name="Domyślnaczcionkaakapitu" style:family="text">
      <style:text-properties style:font-name-complex="Arial" fo:language="pl" fo:country="PL"/>
    </style:style>
    <style:style style:name="T16" style:parent-style-name="Domyślnaczcionkaakapitu" style:family="text">
      <style:text-properties style:font-name-complex="Arial"/>
    </style:style>
    <style:style style:name="T17" style:parent-style-name="Domyślnaczcionkaakapitu" style:family="text">
      <style:text-properties style:font-name-complex="Arial" fo:language="pl" fo:country="PL"/>
    </style:style>
    <style:style style:name="T18" style:parent-style-name="Domyślnaczcionkaakapitu" style:family="text">
      <style:text-properties style:font-name-complex="Arial" fo:language="pl" fo:country="PL"/>
    </style:style>
    <style:style style:name="T19" style:parent-style-name="Domyślnaczcionkaakapitu" style:family="text">
      <style:text-properties style:font-name-complex="Arial" fo:language="pl" fo:country="PL"/>
    </style:style>
    <style:style style:name="T20" style:parent-style-name="Domyślnaczcionkaakapitu" style:family="text">
      <style:text-properties style:font-name-complex="Arial" fo:language="pl" fo:country="P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 fo:language="pl" fo:country="PL"/>
    </style:style>
    <style:style style:name="T23" style:parent-style-name="Domyślnaczcionkaakapitu" style:family="text">
      <style:text-properties style:font-name-complex="Arial" fo:language="pl" fo:country="PL"/>
    </style:style>
    <style:style style:name="T24" style:parent-style-name="Domyślnaczcionkaakapitu" style:family="text">
      <style:text-properties style:font-name-complex="Arial" fo:language="pl" fo:country="PL"/>
    </style:style>
    <style:style style:name="T25" style:parent-style-name="Domyślnaczcionkaakapitu" style:family="text">
      <style:text-properties style:font-name-complex="Arial" fo:language="pl" fo:country="PL"/>
    </style:style>
    <style:style style:name="T26" style:parent-style-name="Domyślnaczcionkaakapitu" style:family="text">
      <style:text-properties style:font-name-complex="Arial" fo:language="pl" fo:country="PL"/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 fo:language="pl" fo:country="PL"/>
    </style:style>
    <style:style style:name="T29" style:parent-style-name="Domyślnaczcionkaakapitu" style:family="text">
      <style:text-properties style:font-name-complex="Arial" fo:language="pl" fo:country="PL"/>
    </style:style>
    <style:style style:name="T30" style:parent-style-name="Domyślnaczcionkaakapitu" style:family="text">
      <style:text-properties style:font-name-complex="Arial" fo:language="pl" fo:country="PL"/>
    </style:style>
    <style:style style:name="T31" style:parent-style-name="Domyślnaczcionkaakapitu" style:family="text">
      <style:text-properties style:font-name-complex="Arial" fo:language="pl" fo:country="PL"/>
    </style:style>
    <style:style style:name="T32" style:parent-style-name="Domyślnaczcionkaakapitu" style:family="text">
      <style:text-properties style:font-name-complex="Arial" fo:language="pl" fo:country="PL"/>
    </style:style>
    <style:style style:name="T33" style:parent-style-name="Domyślnaczcionkaakapitu" style:family="text">
      <style:text-properties style:font-name-complex="Arial" fo:language="pl" fo:country="PL"/>
    </style:style>
    <style:style style:name="T34" style:parent-style-name="Internetlink" style:family="text">
      <style:text-properties style:font-name-complex="Arial" style:use-window-font-color="true" fo:language="pl" fo:country="PL"/>
    </style:style>
    <style:style style:name="T35" style:parent-style-name="Internetlink" style:family="text">
      <style:text-properties style:font-name-complex="Arial" style:use-window-font-color="true" fo:language="pl" fo:country="PL"/>
    </style:style>
    <style:style style:name="P36" style:parent-style-name="NormalnyWeb" style:family="paragraph">
      <style:paragraph-properties fo:text-align="justify" fo:margin-top="0in" fo:line-height="150%" fo:background-color="#FFFFFF"/>
      <style:text-properties fo:font-weight="bold" style:font-weight-asian="bold" style:font-weight-complex="bold" fo:color="#000000"/>
    </style:style>
    <style:style style:name="P3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3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color="#000000"/>
    </style:style>
    <style:style style:name="P3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 fo:language="en" fo:country="US"/>
    </style:style>
    <style:style style:name="T42" style:parent-style-name="Domyślnaczcionkaakapitu" style:family="text">
      <style:text-properties style:font-name="Times New Roman" fo:color="#000000" fo:language="en" fo:country="US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 fo:language="en" fo:country="US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color="#000000"/>
    </style:style>
    <style:style style:name="P49" style:parent-style-name="Standard" style:family="paragraph">
      <style:paragraph-properties fo:text-align="justify" fo:line-height="150%"/>
      <style:text-properties style:font-name="Times New Roman" fo:color="#000000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fo:color="#000000"/>
    </style:style>
    <style:style style:name="T52" style:parent-style-name="Domyślnaczcionkaakapitu" style:family="text">
      <style:text-properties style:font-name="Times New Roman" fo:color="#000000"/>
    </style:style>
    <style:style style:name="P53" style:parent-style-name="Standard" style:family="paragraph">
      <style:paragraph-properties fo:text-align="justify" fo:line-height="150%"/>
      <style:text-properties style:font-name="Times New Roman" fo:color="#000000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Times New Roman" fo:color="#000000"/>
    </style:style>
    <style:style style:name="T56" style:parent-style-name="Domyślnaczcionkaakapitu" style:family="text">
      <style:text-properties style:font-name="Times New Roman" fo:color="#000000"/>
    </style:style>
    <style:style style:name="P57" style:parent-style-name="Standard" style:family="paragraph">
      <style:paragraph-properties fo:text-align="justify" fo:line-height="150%"/>
      <style:text-properties style:font-name="Times New Roman" fo:color="#000000"/>
    </style:style>
    <style:style style:name="P58" style:parent-style-name="Standard" style:family="paragraph">
      <style:paragraph-properties fo:text-align="justify" fo:line-height="150%"/>
      <style:text-properties style:font-name="Times New Roman" fo:color="#000000"/>
    </style:style>
    <style:style style:name="P59" style:parent-style-name="Standard" style:family="paragraph">
      <style:paragraph-properties fo:text-align="justify" fo:line-height="150%"/>
      <style:text-properties style:font-name="Times New Roman" fo:color="#000000"/>
    </style:style>
    <style:style style:name="P60" style:parent-style-name="Standard" style:family="paragraph">
      <style:paragraph-properties fo:text-align="justify" fo:line-height="150%"/>
      <style:text-properties style:font-name="Times New Roman" fo:color="#000000"/>
    </style:style>
    <style:style style:name="P61" style:parent-style-name="Standard" style:family="paragraph">
      <style:paragraph-properties fo:text-align="justify" fo:line-height="150%"/>
      <style:text-properties style:font-name="Times New Roman" fo:color="#000000"/>
    </style:style>
    <style:style style:name="P62" style:parent-style-name="Standard" style:family="paragraph">
      <style:paragraph-properties fo:text-align="justify" fo:line-height="150%"/>
      <style:text-properties style:font-name="Times New Roman" fo:color="#000000"/>
    </style:style>
    <style:style style:name="P63" style:parent-style-name="Standard" style:family="paragraph">
      <style:paragraph-properties fo:text-align="justify" fo:margin-bottom="0.1944in" fo:line-height="150%" fo:background-color="#FFFFFF"/>
    </style:style>
    <style:style style:name="T64" style:parent-style-name="Internetlink" style:family="text">
      <style:text-properties style:font-name-complex="Arial" fo:color="#000000" fo:font-size="9pt" style:font-size-asian="9pt" style:font-size-complex="9pt"/>
    </style:style>
    <style:style style:name="T65" style:parent-style-name="Internetlink" style:family="text">
      <style:text-properties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Realizacja obowiązku informacyjnego wobec władz związku zawodowego</text:span></text:p>
      <text:p text:style-name="P4"/>
      <text:p text:style-name="P5"><text:span text:style-name="T6">Zgodnie ze stanowiskiem Urzędu Ochrony Danych Osobowych opublikowanym dnia 2 kwietnia 2021 r. „Dane osób fizycznych</text:span><text:span text:style-name="T7"><text:s/>pełniących funkcje członków zarządu związku zawodowego są danymi osobowymi w rozumieniu przepisów o ochronie danych osobowych. Wobec tego administrator jest zobligowany do wypełnienia w stosunku do takich osób obowiązku informacyjnego określonego w art. 1</text:span><text:span text:style-name="T8">3 lub art. 14 RODO, chyba że zachodzi jedna z przesłanek zwalniających go z tego obowiązku. Jedną z takich sytuacji jest przypadek, w którym pozyskiwanie lub ujawnianie danych jest wyraźnie uregulowane prawem państwa członkowskiego, któremu podlega adminis</text:span><text:span text:style-name="T9">trator, przewidującym odpowiednie środki chroniące prawnie uzasadnione interesy osoby, której dane dotyczą (art. 14 ust. 5 lit c RODO). Jeśli zaś chodzi o podstawę prawną uprawniającą pracodawcę do przetwarzania danych osobowych członków zarządu organizacj</text:span><text:span text:style-name="T10">i związkowej, w tym danych szczególnej kategorii, ujawniających przynależność do związków zawodowych, to będzie nią właściwa przesłanka z art. 9 RODO w połączeniu z przepisem szczególnym dotyczącym funkcjonowania związków zawodowych. Zasady współdziałania<text:s/></text:span><text:span text:style-name="T11">pracodawcy ze związkami zawodowymi określają przepisy ustawy z dnia 23 maja 1991 r. o związkach zawodowych. Zgodnie z art. 32 ust. 9</text:span><text:span text:style-name="T12">2<text:s/></text:span><text:span text:style-name="T13">wskazanej ustawy, zarząd zakładowej organizacji związkowej lub komitet założycielski zakładowej organizacji związkowej wsk</text:span><text:span text:style-name="T14">azują pracodawcy na piśmie osoby, których stosunek prawny podlega ochronie, o której mowa w ust. 1, poprzez podanie imienia i nazwiska tych osób, a także czasu trwania ochrony. Zmiany we wskazaniu są dokonywane przez zarząd lub komitet założycielski zakład</text:span><text:span text:style-name="T15">owej organizacji związkowej na piśmie w terminie 7 dni od dnia zaistnienia zmiany.</text:span><text:span text:style-name="T16"><text:s/></text:span><text:span text:style-name="T17">W tej sytuacji zasadne będzie przyjęcie jako podstawy prawnej do przetwarzania przez pracodawcę ww. danych przesłanki wskazanej w art. 9 ust. 2 lit. b RODO, zgodnie z którą<text:s/></text:span><text:span text:style-name="T18">przetwarzanie danych szczególnej kategorii, w tym przypadku danych ujawniających przynależność do związku zawodowego, jest dopuszczalne, gdy jest niezbędne do wypełnienia obowiązków i wykonywania szczególnych praw przez administratora lub osobę, której dan</text:span><text:span text:style-name="T19">e dotyczą, w dziedzinie prawa pracy, zabezpieczenia społecznego i ochrony socjalnej, o ile jest to dozwolone prawem Unii Europejskiej lub prawem państwa członkowskiego, lub porozumieniem zbiorowym na mocy prawa państwa członkowskiego przewidującymi odpowie</text:span><text:span text:style-name="T20">dnie zabezpieczenia praw podstawowych i interesów osoby, której dane dotyczą.</text:span><text:span text:style-name="T21"><text:s/></text:span><text:span text:style-name="T22">W literaturze wskazuje się, że „według prawa polskiego przynależnością do związków zawodowych mogą legitymować się pracownicy (bez względu na podstawę stosunku pracy), członkowie</text:span><text:span text:style-name="T23"><text:s/>rolniczych spółdzielni produkcyjnych, osoby wykonujące pracę na podstawie umowy agencyjnej (o ile nie są one pracodawcami), emeryci i renciści, bezrobotni w rozumieniu przepisów o zatrudnieniu, osoby skierowane do zakładów pracy w celu odbycia służby zast</text:span><text:span text:style-name="T24">ępczej, jak również funkcjonariusze Policji, Straży Granicznej i Służby<text:s/></text:span><text:soft-page-break/><text:span text:style-name="T25">Więziennej oraz strażacy Państwowej Straży Pożarnej (art. 2 ustawy o związkach zawodowych). Sam zaś związek zawodowy to dobrowolna i samorządna organizacja ludzi pracy, powołana do rep</text:span><text:span text:style-name="T26">rezentowania i obrony ich praw, interesów zawodowych i socjalnych (art. 1 ust. 1 ustawy o związkach zawodowych). Z uwagi na powyższy zakres podmiotowy omawiana kategoria danych może dotyczyć wyłącznie osób związanych ze sferą zatrudnienia.”</text:span><text:span text:style-name="T27"><text:s/></text:span><text:span text:style-name="T28">Wobec powyższeg</text:span><text:span text:style-name="T29">o przetwarzanie przez pracodawcę danych ww. osób w celach określonych w powyższym przepisie ustawy o związkach zawodowych można uznać za „niezbędne do wypełnienia obowiązków i wykonywania szczególnych praw przez administratora lub osobę, której dane dotycz</text:span><text:span text:style-name="T30">ą, w dziedzinie prawa pracy”. A zatem podstawę do przetwarzania przez pracodawcę danych osobowych ujawniających przynależność do związków zawodowych członków zarządu tego związku w celu realizacji zadań wynikających z ustawy o związkach zawodowych stanowić</text:span><text:span text:style-name="T31"><text:s/>będzie art. 9 ust. 2 lit. b RODO wraz z właściwym przepisem ustawy o związkach zawodowych. Co zaś do tego, czy w sytuacji, gdy to związki zawodowe przekażą pracodawcy dane, o których mowa w art. 32 ustawy o związkach zawodowych, można uznać, że przesłanką</text:span><text:span text:style-name="T32"><text:s/>uprawniającą do ich przetwarzania jest art. 9 ust. 2 lit. e RODO (zgodnie z którym przetwarzanie szczególnych kategorii danych osobowych jest dopuszczalne, jeśli dane te zostały w sposób oczywisty upublicznione przez osobę, której dane dotyczą), to wskaza</text:span><text:span text:style-name="T33">ć należy, że jeżeli uprawnienie do przetwarzania (w tym udostępniania lub pozyskiwania) danych osobowych wynika z przepisów prawa, nie ma potrzeby wskazywania innych podstaw prawnych” – źródło:<text:s/></text:span><text:a xlink:href="https://uodo.gov.pl/pl/225/1990" office:target-frame-name="_top" xlink:show="replace"><text:span text:style-name="T34">https://uodo.</text:span><text:span text:style-name="T35">gov.pl/pl/225/1990</text:span></text:a></text:p>
      <text:p text:style-name="P36"/>
      <text:p text:style-name="P37">KLAUZULA INFORMACYJNA</text:p>
      <text:p text:style-name="P38"/>
      <text:p text:style-name="P39">Zgodnie z art. 13 ust. 1 i 2 RODO* informujemy, że:</text:p>
      <text:p text:style-name="Standard"><text:span text:style-name="T40">1. Administratorem jest Publiczna Szkoła Podstawowa im. Ojca Świętego Jana Pawła II w Starej Błotnicy (ul. Stara Błotnica 49, 26-806 Stara Błotnica, e-mail</text:span><text:span text:style-name="T41">pspsta</text:span><text:span text:style-name="T42">rablotnica@starablotnica.pl</text:span><text:span text:style-name="T43">, tel.<text:s/></text:span><text:span text:style-name="T44">(48) 619 69 45).</text:span></text:p>
      <text:p text:style-name="P45"><text:span text:style-name="T46">2. Administrator wyznaczył inspektora ochrony danych, z którym można skontaktować się pod adresem e-mail:<text:s/></text:span><text:span text:style-name="T47">inspektor@cbi24.pl</text:span><text:span text:style-name="T48"><text:s/></text:span></text:p>
      <text:p text:style-name="P49">3. Celem przetwarzania danych osobowych jest ochrona trwałości stosunku pracy<text:s/>działaczy związkowych.</text:p>
      <text:p text:style-name="P50"><text:span text:style-name="T51">4. Podstawą prawną przetwarzania danych jest art. 6 ust. 1 lit. c) i art. 9 ust. 2 lit. b) i e) RODO. Podanie danych jest wymogiem ustawowym. Osoba, której dane dotyczą jest zobowiązana do ich podania. Niepodanie danych skutkować będ</text:span><text:span text:style-name="T52">zie niemożnością realizacji celu przetwarzania. Przepisy szczególne zostały zawarte w ustawie z dnia 23 maja 1991 r. o związkach zawodowych.</text:span></text:p>
      <text:soft-page-break/>
      <text:p text:style-name="P53">5. Dane osobowe będą ujawniane osobom działającym z upoważnienia administratora, mającym dostęp do danych osobowych<text:s/>i przetwarzającym je wyłącznie na polecenie administratora, chyba że wymaga tego prawo UE lub prawo państwa członkowskiego. Odbiorcami danych będą również podmioty przetwarzające dane na zlecenie</text:p>
      <text:p text:style-name="P54"><text:span text:style-name="T55">6. Dane osobowe będą przetwarzane przez okres niezbędny do<text:s/></text:span><text:span text:style-name="T56">realizacji celu przetwarzania tj. przez okres członkostwa w związkach zawodowych. Po osiągnięciu celu przetwarzania danych osobowych, administrator będzie przetwarzać dane osobowe w celach archiwalnych, tj. przez okres ...</text:span></text:p>
      <text:p text:style-name="P57">7. Ma Pan/Pani prawo:</text:p>
      <text:p text:style-name="P58">- dostępu do swoich danych osobowych;</text:p>
      <text:p text:style-name="P59">- sprostowania nieprawidłowych danych;</text:p>
      <text:p text:style-name="P60">- żądania usunięcia danych, o ile znajdzie zastosowanie jedna z przesłanek z art. 17 ust. 1 RODO;</text:p>
      <text:p text:style-name="P61">- żądania ograniczenia przetwarzania danych.</text:p>
      <text:p text:style-name="P62">8. Ma Pan/Pani prawo złożenia skargi na<text:s/>niezgodne z prawem przetwarzanie danych osobowych do Prezesa Urzędu Ochrony Danych Osobowych, ul. Stawki 2, 00 – 193 Warszawa.</text:p>
      <text:p text:style-name="P63"><text:span text:style-name="T64">*Rozporządzenie Parlamentu Europejskiego i Rady (UE) 2016/679 z dnia 27 kwietnia 2016 r. w sprawie ochrony osób fizycznych w zwią</text:span><text:span text:style-name="T65">zku z przetwarzaniem danych osobowych i w sprawie swobodnego przepływu takich danych oraz uchylenia dyrektywy 95/46/WE (ogólne rozporządzenie o ochronie danych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Akapitzlistą" style:display-name="Akapit z listą" style:family="paragraph" style:parent-style-name="Normalny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1" style:display-name="Normal1" style:family="paragraph">
      <style:paragraph-properties style:vertical-align="auto"/>
      <style:text-properties style:letter-kerning="false" fo:language="en" fo:country="GB" style:language-asian="en" style:country-asian="GB" style:language-complex="ar" style:country-complex="SA" fo:hyphenate="false"/>
    </style:style>
    <style:style style:name="Normal2" style:display-name="Normal2" style:family="paragraph" style:parent-style-name="Normalny">
      <style:paragraph-properties fo:text-align="justify" style:vertical-align="auto" fo:margin-top="0.0694in" fo:margin-bottom="0.0694in"/>
      <style:text-properties style:font-name="Times New Roman" style:font-name-complex="Times New Roman" style:letter-kerning="false" fo:language="en" fo:country="GB" style:language-asian="en" style:country-asian="GB" style:language-complex="ar" style:country-complex="SA" fo:hyphenate="true"/>
    </style:style>
    <style:style style:name="E" style:display-name="15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Kominiarczyk</meta:initial-creator>
    <dc:creator>HP</dc:creator>
    <meta:creation-date>2022-04-28T19:09:00Z</meta:creation-date>
    <dc:date>2022-04-28T19:09:00Z</dc:date>
    <meta:template xlink:href="Normal" xlink:type="simple"/>
    <meta:editing-cycles>2</meta:editing-cycles>
    <meta:editing-duration>PT0S</meta:editing-duration>
    <meta:document-statistic meta:page-count="3" meta:paragraph-count="13" meta:word-count="999" meta:character-count="6981" meta:row-count="49" meta:non-whitespace-character-count="5995"/>
  </office:meta>
</office:document-meta>
</file>